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A" style:master-page-name="Standard">
      <style:paragraph-properties fo:text-align="justify" style:justify-single-word="false" style:page-number="auto"/>
      <style:text-properties fo:font-size="13pt" fo:language="it" fo:country="IT" style:font-size-asian="13pt" style:font-size-complex="13pt"/>
    </style:style>
    <style:style style:name="P2" style:family="paragraph" style:parent-style-name="Corpo_20_A">
      <style:paragraph-properties fo:text-align="justify" style:justify-single-word="false"/>
      <style:text-properties fo:font-size="13pt" fo:language="it" fo:country="IT" style:font-size-asian="13pt" style:font-size-complex="13pt"/>
    </style:style>
    <style:style style:name="P3" style:family="paragraph" style:parent-style-name="Corpo_20_A">
      <style:paragraph-properties fo:text-align="justify" style:justify-single-word="false"/>
      <style:text-properties fo:font-size="13pt" fo:language="it" fo:country="IT" officeooo:rsid="000ca55c" officeooo:paragraph-rsid="000ca55c" style:font-size-asian="13pt" style:font-size-complex="13pt"/>
    </style:style>
    <style:style style:name="P4" style:family="paragraph" style:parent-style-name="Header_20_and_20_Footer">
      <style:paragraph-properties fo:text-align="center" style:justify-single-word="false"/>
      <style:text-properties officeooo:rsid="000ca55c" officeooo:paragraph-rsid="000ca5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Alberto Bortot nato a Brescia il 18 aprile 1970, diplomato al liceo scientifico E. Torricelli di Bolzano.</text:p>
      <text:p text:style-name="P2">Laurea in Medicina veterinaria all’Università degli Studi di Bologna nel 1996. </text:p>
      <text:p text:style-name="P2">Titolo di Dottore di ricerca in ortopedia degli animali domestici presso l’Università degli studi di Parma nel 2000. </text:p>
      <text:p text:style-name="P2">Ha partecipato a circa 25 pubblicazioni scientifiche e a numerosi congressi nazionali ed internazionali.</text:p>
      <text:p text:style-name="P2">Dal 1996 al 2001 ha svolto attività chirurgica e didattica presso il dipartimento clinico veterinario della facoltà di medicina veterinaria di Bologna con periodi di approfondimento all’estero. Dal 2001 si è dedicato alla libera professione presso una struttura veterinaria per piccoli animali occupandosi prevalentemente di chirurgia generale ed ortopedica.</text:p>
      <text:p text:style-name="P2"/>
      <text:p text:style-name="P2"/>
      <text:p text:style-name="P3">Recapiti: 041 5402480 <text:s/><text:a xlink:type="simple" xlink:href="mailto:bortotalberto@gmail.com" text:style-name="Internet_20_link" text:visited-style-name="Visited_20_Internet_20_Link">bortotalberto@gmail.com</text:a> bortotalberto@pec.veterinarivenezia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.049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default-outline-level="" style:list-style-name="" style:class="extra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Corpo_20_A" style:display-name="Corpo A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it" fo:country="IT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_20_and_20_Footer">
      <style:paragraph-properties fo:text-align="center" style:justify-single-word="false"/>
      <style:text-properties officeooo:rsid="000ca55c" officeooo:paragraph-rsid="000ca55c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URRICULUM VITAE</text:p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2-11-03T19:03:23.878000000</dc:date>
    <meta:editing-duration>PT5M30S</meta:editing-duration>
    <meta:editing-cycles>1</meta:editing-cycles>
    <meta:document-statistic meta:table-count="0" meta:image-count="0" meta:object-count="0" meta:page-count="1" meta:paragraph-count="7" meta:word-count="116" meta:character-count="864" meta:non-whitespace-character-count="752"/>
  </office:meta>
</office:document-meta>
</file>